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nela</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10000726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937287922"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558103584" text:style-name="WWNum4">
        <text:list-item>
          <text:p text:style-name="P24"><text:span text:style-name="T33">di impegnarsi a comunicare ogni variazione di stati/fatti/condizioni e titolarità rispetto a quanto dichiarato;</text:span></text:p>
        </text:list-item>
      </text:list>
      <text:list xml:id="list2466825381"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65341534095486" text:continue-list="list3937287922"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65342016979924" text:continue-list="list2466825381"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502281069"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237631791"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929862292"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627209841"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