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98110463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46557024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969087603" text:style-name="WWNum4">
        <text:list-item>
          <text:p text:style-name="P24"><text:span text:style-name="T33">di impegnarsi a comunicare ogni variazione di stati/fatti/condizioni e titolarità rispetto a quanto dichiarato;</text:span></text:p>
        </text:list-item>
      </text:list>
      <text:list xml:id="list188814582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74226388620838" text:continue-list="list246557024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74226659146887" text:continue-list="list188814582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54922348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96338232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25495779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82845029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