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ssar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828336203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4272613021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629539959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82534890939185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0" meta:non-whitespace-character-count="9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