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Sassar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640985012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78113001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815479150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65502121312470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0" meta:non-whitespace-character-count="9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