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Body_20_Text_20_2" style:list-style-name="">
      <style:paragraph-properties fo:margin-top="0.1665in" fo:margin-bottom="0.1665in" loext:contextual-spacing="false"/>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6">
      <style:paragraph-properties fo:text-align="justify" style:justify-single-word="false" style:page-number="auto"/>
    </style:style>
    <style:style style:name="P71"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8"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69"><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0"><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163784950"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25331163"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020639551"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71"><text:span text:style-name="T24">Fatture d’acquisto e copia del libretto di circolazione dei nuovi automezzi (solo in caso di specifiche variazioni);</text:span></text:p>
        </text:list-item>
        <text:list-item>
          <text:p text:style-name="P71"><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35358726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545470342333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