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nel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02357318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8092525345343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37350863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80924809917968" text:continue-list="list18092525345343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80925320380032" text:continue-list="list1373508639" text:style-name="WWNum3">
        <text:list-item>
          <text:p text:style-name="P42"><text:span text:style-name="T23">di essere consapevole che è obbligatorio:</text:span></text:p>
        </text:list-item>
      </text:list>
      <text:list xml:id="list389289694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0925057102254" text:continue-list="list18092480991796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80924816291878" text:continue-list="list18092532038003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8092645201119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8092630744585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80926408349167" text:continue-list="list389289694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0926459681127" text:continue-list="list18092630744585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