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nel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ssar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968363833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65313432395640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141445548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65313387327701" text:continue-list="list165313432395640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65313735472692" text:continue-list="list2141445548" text:style-name="WWNum3">
        <text:list-item>
          <text:p text:style-name="P42"><text:span text:style-name="T23">di essere consapevole che è obbligatorio:</text:span></text:p>
        </text:list-item>
      </text:list>
      <text:list xml:id="list3374161894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65313561406615" text:continue-list="list165313387327701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65312838628079" text:continue-list="list165313735472692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65312289603523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65313726628178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65313074588814" text:continue-list="list3374161894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65311949555841" text:continue-list="list165313726628178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1" meta:non-whitespace-character-count="302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