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03633928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6546055552234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6546103910239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6546103388204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6545982757770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6546145443191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6546029452086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65206921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93808995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32144373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82027877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05072084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