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nela</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4192775707"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74641764873852"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74642030692260"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74641152979304"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746425875431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7464300647616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7464196549735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415408359"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65051760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8108569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9889220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1548323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7" meta:non-whitespace-character-count="27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