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01605540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2906526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445293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67152306" text:style-name="WWNum4">
        <text:list-item>
          <text:p text:style-name="P35"><text:span text:style-name="T36">di impegnarsi a comunicare ogni variazione di stati/fatti/condizioni e titolarità rispetto a quanto dichiarato;</text:span></text:p>
        </text:list-item>
      </text:list>
      <text:list xml:id="list337546922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524430996422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02752559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5244102851196" text:continue-list="list401605540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5243442593381" text:continue-list="list402752559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524407744460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524260435540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5243929686151" text:continue-list="list16524410285119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5244152957429" text:continue-list="list16524260435540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524363201141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