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27055153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9641680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83096660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121195004" text:style-name="WWNum4">
        <text:list-item>
          <text:p text:style-name="P35"><text:span text:style-name="T36">di impegnarsi a comunicare ogni variazione di stati/fatti/condizioni e titolarità rispetto a quanto dichiarato;</text:span></text:p>
        </text:list-item>
      </text:list>
      <text:list xml:id="list177815871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244416322549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7718733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2443941622676" text:continue-list="list227055153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2444110555929" text:continue-list="list357718733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244548721487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244463960304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2444004721721" text:continue-list="list18244394162267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2445141603226" text:continue-list="list18244463960304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244530905256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