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11839246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1996575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216055940" text:style-name="WWNum4">
        <text:list-item>
          <text:p text:style-name="P28"><text:span text:style-name="T11">di impegnarsi a comunicare ogni variazione di stati/fatti/condizioni e titolarità rispetto a quanto dichiarato;</text:span></text:p>
        </text:list-item>
      </text:list>
      <text:list xml:id="list212939467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364206477317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94506708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643162433121" text:continue-list="list111839246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643256370127" text:continue-list="list294506708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642926431850" text:continue-list="list18364316243312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3643095443301" text:continue-list="list18364325637012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643459265928" text:continue-list="list18364292643185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643870771829" text:continue-list="list18364309544330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64346809928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