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9676988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94297522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736216058" text:style-name="WWNum4">
        <text:list-item>
          <text:p text:style-name="P28"><text:span text:style-name="T11">di impegnarsi a comunicare ogni variazione di stati/fatti/condizioni e titolarità rispetto a quanto dichiarato;</text:span></text:p>
        </text:list-item>
      </text:list>
      <text:list xml:id="list273158751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240355785225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1528557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2403333260521" text:continue-list="list109676988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2403237408208" text:continue-list="list21528557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2404684129430" text:continue-list="list19240333326052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2404561365022" text:continue-list="list19240323740820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2403184553438" text:continue-list="list19240468412943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2404440988066" text:continue-list="list1924045613650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240355253083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