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919894996"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1776216664"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729095066" text:style-name="WWNum9">
        <text:list-item>
          <text:p text:style-name="P33"><text:span text:style-name="T33">di impegnarsi a comunicare ogni variazione di stati/fatti/condizioni e titolarità rispetto a quanto dichiarato;</text:span></text:p>
        </text:list-item>
      </text:list>
      <text:list xml:id="list159668685"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1185223390"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13010687091314" text:continue-list="list3919894996"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635442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499" meta:non-whitespace-character-count="1098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