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3939227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6232021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94609634" text:style-name="WWNum4">
        <text:list-item>
          <text:p text:style-name="P42"><text:span text:style-name="T42">di impegnarsi a comunicare ogni variazione di stati/fatti/condizioni e titolarità rispetto a quanto dichiarato;</text:span></text:p>
        </text:list-item>
      </text:list>
      <text:list xml:id="list425285377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71148599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1344812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2743616992355" text:continue-list="list53939227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2742265855928" text:continue-list="list313448121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4090668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