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54379352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56820262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58033579" text:style-name="WWNum4">
        <text:list-item>
          <text:p text:style-name="P42"><text:span text:style-name="T42">di impegnarsi a comunicare ogni variazione di stati/fatti/condizioni e titolarità rispetto a quanto dichiarato;</text:span></text:p>
        </text:list-item>
      </text:list>
      <text:list xml:id="list401947869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30742417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03384720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1618920565419" text:continue-list="list54379352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1618258511562" text:continue-list="list303384720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36698521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