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1665in" loext:contextual-spacing="false"/>
    </style:style>
    <style:style style:name="P7" style:family="paragraph" style:parent-style-name="Standard">
      <style:paragraph-properties fo:margin-top="0in" fo:margin-bottom="0.1665in" loext:contextual-spacing="false" fo:text-align="center" style:justify-single-word="false"/>
    </style:style>
    <style:style style:name="P8" style:family="paragraph" style:parent-style-name="Standard">
      <style:paragraph-properties fo:margin-top="0in" fo:margin-bottom="0.1665in" loext:contextual-spacing="false" fo:text-align="center" style:justify-single-word="false" fo:orphans="0" fo:widows="0"/>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orphans="0" fo:widows="0"/>
    </style:style>
    <style:style style:name="P1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list-style-name="WWNum18">
      <style:paragraph-properties fo:margin-top="0.0835in" fo:margin-bottom="0.0835in" loext:contextual-spacing="false" fo:text-align="justify" style:justify-single-word="false" fo:orphans="0" fo:widows="0"/>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
      <style:paragraph-properties fo:margin-top="0.0835in" fo:margin-bottom="0.0835in" loext:contextual-spacing="false" fo:line-height="115%"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style:tab-stops>
          <style:tab-stop style:position="0.7398in"/>
        </style:tab-stops>
      </style:paragraph-properties>
    </style:style>
    <style:style style:name="P26" style:family="paragraph" style:parent-style-name="Standard">
      <style:paragraph-properties fo:margin-top="0.0835in" fo:margin-bottom="0.0835in" loext:contextual-spacing="false" fo:orphans="0" fo:widows="0" fo:break-before="page"/>
    </style:style>
    <style:style style:name="P27" style:family="paragraph" style:parent-style-name="Standard">
      <style:paragraph-properties fo:margin-left="0.3937in" fo:margin-right="0in" fo:margin-top="0.0835in" fo:margin-bottom="0.0835in" loext:contextual-spacing="false" fo:text-indent="0in" style:auto-text-indent="false"/>
    </style:style>
    <style:style style:name="P2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30" style:family="paragraph" style:parent-style-name="Standard" style:master-page-name="Converted2">
      <loext:graphic-properties draw:fill="solid" draw:fill-color="#ffffff"/>
      <style:paragraph-properties fo:text-align="justify" style:justify-single-word="false" style:page-number="auto" fo:background-color="#ffffff"/>
    </style:style>
    <style:style style:name="P31"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line-height="115%"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6">
      <style:paragraph-properties fo:margin-left="0.5in" fo:margin-right="0in" fo:margin-top="0.0835in" fo:margin-bottom="0.0835in" loext:contextual-spacing="false" fo:text-align="justify" style:justify-single-word="false" fo:orphans="0" fo:widows="0" fo:text-indent="-0.248in" style:auto-text-indent="false"/>
    </style:style>
    <style:style style:name="P43" style:family="paragraph" style:parent-style-name="Standard" style:list-style-name="WWNum7">
      <style:paragraph-properties fo:margin-left="0.5in" fo:margin-right="0in" fo:margin-top="0.0835in" fo:margin-bottom="0.0835in" loext:contextual-spacing="false" fo:text-align="justify" style:justify-single-word="false" fo:orphans="0" fo:widows="0" fo:text-indent="-0.248in" style:auto-text-indent="false"/>
    </style:style>
    <style:style style:name="P44"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5043in" fo:margin-right="0in" fo:margin-top="0.0835in" fo:margin-bottom="0.0835in" loext:contextual-spacing="false" fo:line-height="115%" fo:text-align="justify" style:justify-single-word="false" fo:hyphenation-ladder-count="no-limit" fo:text-indent="-0.252in" style:auto-text-indent="false">
        <style:tab-stops/>
      </style:paragraph-properties>
      <style:text-properties fo:hyphenate="false" fo:hyphenation-remain-char-count="2" fo:hyphenation-push-char-count="2"/>
    </style:style>
    <style:style style:name="P49" style:family="paragraph" style:parent-style-name="Standard" style:list-style-name="WWNum5">
      <style:paragraph-properties fo:margin-left="0.5043in" fo:margin-right="0in" fo:margin-top="0.0835in" fo:margin-bottom="0.0835in" loext:contextual-spacing="false" fo:line-height="115%" fo:text-align="justify" style:justify-single-word="false" fo:hyphenation-ladder-count="no-limit" fo:text-indent="-0.252in" style:auto-text-indent="false"/>
      <style:text-properties fo:hyphenate="false" fo:hyphenation-remain-char-count="2" fo:hyphenation-push-char-count="2"/>
    </style:style>
    <style:style style:name="P50" style:family="paragraph" style:parent-style-name="Standard" style:master-page-name="Converted6">
      <style:paragraph-properties fo:margin-left="0in" fo:margin-right="-0.0008in" fo:margin-top="0.0835in" fo:margin-bottom="0in" loext:contextual-spacing="false" fo:text-align="justify" style:justify-single-word="false" fo:text-indent="0in" style:auto-text-indent="false" style:page-number="auto"/>
    </style:style>
    <style:style style:name="P51" style:family="paragraph" style:parent-style-name="Standard" style:master-page-name="Converted8">
      <style:paragraph-properties fo:margin-left="0in" fo:margin-right="-0.0008in" fo:margin-top="0.0835in" fo:margin-bottom="0in" loext:contextual-spacing="false" fo:text-align="justify" style:justify-single-word="false" fo:text-indent="0in" style:auto-text-indent="false" style:page-number="auto"/>
    </style:style>
    <style:style style:name="P52" style:family="paragraph" style:parent-style-name="Standard" style:list-style-name="">
      <style:paragraph-properties fo:margin-left="0.504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3" style:family="paragraph" style:parent-style-name="Standard" style:list-style-name="">
      <style:paragraph-properties fo:margin-left="0.669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4" style:family="paragraph" style:parent-style-name="Standard" style:list-style-name="WWNum9">
      <style:paragraph-properties fo:margin-left="0.5673in" fo:margin-right="0in" fo:margin-top="0.0835in" fo:margin-bottom="0.0835in" loext:contextual-spacing="false" fo:line-height="115%" fo:text-align="justify" style:justify-single-word="false" fo:orphans="0" fo:widows="0" fo:hyphenation-ladder-count="no-limit" fo:text-indent="-0.3154in" style:auto-text-indent="false">
        <style:tab-stops/>
      </style:paragraph-properties>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0" style:family="paragraph" style:parent-style-name="Standard_20__28_user_29_">
      <style:paragraph-properties fo:margin-top="0.0835in" fo:margin-bottom="0.0835in" loext:contextual-spacing="false"/>
    </style:style>
    <style:style style:name="P6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3" style:family="paragraph" style:parent-style-name="Standard_20__28_user_29_">
      <style:paragraph-properties fo:margin-top="0.0835in" fo:margin-bottom="0.0835in" loext:contextual-spacing="false" fo:orphans="0" fo:widows="0"/>
    </style:style>
    <style:style style:name="P6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6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66" style:family="paragraph" style:parent-style-name="Standard_20__28_user_29_">
      <style:paragraph-properties fo:margin-left="0.3937in" fo:margin-right="0in" fo:margin-top="0.0693in" fo:margin-bottom="0.0693in" loext:contextual-spacing="false" fo:text-align="justify" style:justify-single-word="false" fo:text-indent="0in" style:auto-text-indent="false"/>
    </style:style>
    <style:style style:name="P6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9543in"/>
        </style:tab-stops>
      </style:paragraph-properties>
    </style:style>
    <style:style style:name="P68"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9374in"/>
          <style:tab-stop style:position="6.6937in"/>
        </style:tab-stops>
      </style:paragraph-properties>
    </style:style>
    <style:style style:name="P70" style:family="paragraph" style:parent-style-name="Standard_20__28_user_29_">
      <style:paragraph-properties fo:margin-top="0.0693in" fo:margin-bottom="0.0693in" loext:contextual-spacing="false" fo:text-align="justify" style:justify-single-word="false"/>
    </style:style>
    <style:style style:name="P7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72" style:family="paragraph" style:parent-style-name="Standard_20__28_user_29_">
      <style:paragraph-properties fo:margin-top="0.0693in" fo:margin-bottom="0.0693in" loext:contextual-spacing="false" fo:line-height="110%" fo:orphans="0" fo:widows="0"/>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fo:language="en" fo:country="US" style:font-size-asian="8pt" style:language-asian="ar" style:country-asian="SA" style:font-name-complex="Arial1" style:font-size-complex="8pt" style:font-weight-complex="bold"/>
    </style:style>
    <style:style style:name="T7" style:family="text">
      <style:text-properties style:font-name="Arial" fo:font-size="8pt" style:font-size-asian="8pt" style:language-asian="ar" style:country-asian="SA" style:font-name-complex="Arial1" style:font-size-complex="8pt" style:font-weight-complex="bold"/>
    </style:style>
    <style:style style:name="T8" style:family="text">
      <style:text-properties style:font-name="Arial" fo:font-size="8pt" style:font-size-asian="8pt" style:font-name-complex="Arial1" style:font-size-complex="8pt"/>
    </style:style>
    <style:style style:name="T9" style:family="text">
      <style:text-properties style:font-name="Arial" fo:font-size="8pt" style:font-size-asian="8pt" style:font-name-complex="Arial1" style:font-size-complex="8pt" style:font-weight-complex="bold"/>
    </style:style>
    <style:style style:name="T10" style:family="text">
      <style:text-properties style:font-name="Arial" fo:font-size="10pt" fo:font-weight="bold" style:font-size-asian="10pt" style:font-weight-asian="bold" style:font-name-complex="Arial1" style:font-size-complex="10pt"/>
    </style:style>
    <style:style style:name="T11" style:family="text">
      <style:text-properties style:font-name="Arial" fo:font-size="10pt" fo:font-weight="bold" style:font-size-asian="10pt" style:font-weight-asian="bold" style:font-name-complex="Arial1" style:font-size-complex="10pt" style:font-weight-complex="bold"/>
    </style:style>
    <style:style style:name="T12" style:family="text">
      <style:text-properties style:font-name="Arial" fo:font-size="10pt" fo:font-weight="bold" style:font-size-asian="10pt" style:language-asian="ar" style:country-asian="SA" style:font-weight-asian="bold" style:font-name-complex="Arial1" style:font-size-complex="10pt"/>
    </style:style>
    <style:style style:name="T13"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14" style:family="text">
      <style:text-properties style:font-name="Arial" fo:font-size="10pt" fo:font-weight="bold" style:letter-kerning="true" style:font-size-asian="10pt" style:language-asian="zh" style:country-asian="CN" style:font-weight-asian="bold" style:font-name-complex="Arial1" style:font-size-complex="10pt" style:font-weight-complex="bold"/>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fo:font-style="italic" style:font-size-asian="10pt" style:font-style-asian="italic"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font-style-complex="italic"/>
    </style:style>
    <style:style style:name="T2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2" style:family="text">
      <style:text-properties style:font-name="Arial" fo:font-size="10pt" fo:letter-spacing="0.0016in" style:font-size-asian="10pt" style:language-asian="ar" style:country-asian="SA" style:font-name-complex="Arial1" style:font-size-complex="10pt"/>
    </style:style>
    <style:style style:name="T23" style:family="text">
      <style:text-properties style:font-name="Arial" fo:font-size="10pt" style:letter-kerning="true" style:font-size-asian="10pt" style:language-asian="zh" style:country-asian="CN" style:font-name-complex="Arial1" style:font-size-complex="10pt" style:font-weight-complex="bold"/>
    </style:style>
    <style:style style:name="T24" style:family="text">
      <style:text-properties style:font-name="Arial" fo:font-size="10pt" style:letter-kerning="true" style:font-size-asian="10pt" style:font-name-complex="Arial1" style:font-size-complex="10pt" style:font-weight-complex="bold"/>
    </style:style>
    <style:style style:name="T25" style:family="text">
      <style:text-properties style:font-name="Arial" fo:font-size="10pt" style:font-name-asian="Arial1" style:font-size-asian="10pt" style:font-name-complex="Arial1" style:font-size-complex="10pt"/>
    </style:style>
    <style:style style:name="T26" style:family="text">
      <style:text-properties style:font-name="Arial" fo:font-size="10pt" style:font-name-asian="Calibri" style:font-size-asian="10pt" style:language-asian="en" style:country-asian="US" style:font-name-complex="Arial1" style:font-size-complex="10pt"/>
    </style:style>
    <style:style style:name="T27" style:family="text">
      <style:text-properties style:font-name="Arial" fo:font-size="10pt" fo:letter-spacing="0.028in" style:font-size-asian="10pt" style:font-name-complex="Arial1" style:font-size-complex="10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8pt" fo:language="en" fo:country="US" fo:font-style="italic" style:font-size-asian="8pt" style:font-style-asian="italic" style:font-name-complex="Arial1" style:font-size-complex="8pt"/>
    </style:style>
    <style:style style:name="T33" style:family="text">
      <style:text-properties fo:color="#000000" style:font-name="Arial" fo:font-size="10pt" style:font-name-asian="Calibri" style:font-size-asian="10pt" style:language-asian="en" style:country-asian="US"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fo:font-weight="bold" style:font-size-asian="10pt" style:font-weight-asian="bold"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10pt" style:font-name-asian="Arial1" style:font-size-asian="10pt" style:font-name-complex="Arial1" style:font-size-complex="10pt"/>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fo:color="#000000" style:font-name="Wingdings" style:font-name-asian="Wingdings3" style:font-name-complex="Wingdings3"/>
    </style:style>
    <style:style style:name="T49" style:family="text">
      <style:text-properties style:font-name="Wingdings" style:font-name-asian="Wingdings3" style:font-name-complex="Wingdings3"/>
    </style:style>
    <style:style style:name="T50" style:family="text">
      <style:text-properties style:text-position="super 58%" style:font-name="Arial" fo:font-size="10pt" style:font-size-asian="10pt" style:language-asian="ar" style:country-asian="SA" style:font-name-complex="Arial1" style:font-size-complex="10pt"/>
    </style:style>
    <style:style style:name="T51" style:family="text">
      <style:text-properties fo:font-size="8pt" style:font-size-asian="8pt" style:font-size-complex="8pt"/>
    </style:style>
    <style:style style:name="T52" style:family="text">
      <style:text-properties fo:color="#0c0c0f"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Anela</text:span></text:p>
      <text:p text:style-name="P1"><draw:line text:anchor-type="char" draw:z-index="0" draw:name="Connettore 1 1" draw:style-name="gr1" draw:text-style-name="P73" svg:x1="-0.0008in" svg:y1="0.5319in" svg:x2="6.6937in" svg:y2="0.5319in"><text:p/></draw:line><text:span text:style-name="T2">Provincia di Sassari</text:span></text:p>
      <text:p text:style-name="P6"/>
      <table:table table:name="Table1" table:style-name="Table1">
        <table:table-column table:style-name="Table1.A"/>
        <table:table-row table:style-name="Table1.1">
          <table:table-cell table:style-name="Table1.A1" office:value-type="string">
            <text:p text:style-name="P10"><text:span text:style-name="T30">Scuole nautiche</text:span></text:p>
            <text:p text:style-name="P9"><text:span text:style-name="T31">SEGNALAZIONE CERTIFICATA DI INIZIO ATTIVITÀ</text:span></text:p>
            <text:p text:style-name="P7"><text:span text:style-name="T32">(art. 19, L. n. 241/1990 e </text:span><text:span text:style-name="T6">D.Lgs. n. 222/2016, Tab. </text:span><text:span text:style-name="T7">A), attività n. 99</text:span><text:span text:style-name="T5">)</text:span></text:p>
          </table:table-cell>
        </table:table-row>
      </table:table>
      <text:p text:style-name="P59"><text:span text:style-name="T10">Allo Sportello Unico Attività Produttive di</text:span><text:span text:style-name="T15"> <text:tab/></text:span></text:p>
      <text:p text:style-name="P60"><text:span text:style-name="T15">Protocollo n. ....................... Data di protocollazione ........./......../............</text:span></text:p>
      <text:p text:style-name="P11"><text:span text:style-name="T33">N.B. copia della Scia dovrà essere presentata alla CC.I.AA. entro i termini di legge per gli adempimenti connessi al Registro Imprese.</text:span></text:p>
      <text:p text:style-name="P61"><text:span text:style-name="T15">Il sottoscritto ................................................................. nato a ............................................ il ......./....../............</text:span></text:p>
      <text:p text:style-name="P61"><text:span text:style-name="T15">Nazionalità ................................ residente in ....................................... Via ........................................ n. ..........</text:span></text:p>
      <text:p text:style-name="P61"><text:span text:style-name="T15">Codice Fiscale............................................................ Partita Iva .......................................................................</text:span></text:p>
      <text:p text:style-name="P62"><text:span text:style-name="T15">Telefono ........................................................... casella PEC .............................................................................</text:span></text:p>
      <text:p text:style-name="P63"><text:span text:style-name="T15">nella sua qualità di:</text:span></text:p>
      <text:p text:style-name="P64"><text:span text:style-name="T49"></text:span><text:span text:style-name="T15"> titolare della omonima ditta individuale</text:span></text:p>
      <text:p text:style-name="P65"><text:span text:style-name="T49"></text:span><text:span text:style-name="T15"> legale rappresentante della società ....................................................................................................</text:span></text:p>
      <text:p text:style-name="P67"><text:span text:style-name="T15">avente sede ......................................................................</text:span></text:p>
      <text:p text:style-name="P67"><text:span text:style-name="T15">CF/P.IVA ............................................................................</text:span></text:p>
      <text:p text:style-name="P67"><text:span text:style-name="T15">Numero iscrizione al Registro Imprese .............................</text:span></text:p>
      <text:p text:style-name="P9"><text:span text:style-name="T10">SEGNALA</text:span></text:p>
      <text:p text:style-name="P8"><text:span text:style-name="T19">in relazione al combinato disposto dell’art. 19, L. n. 241/1990</text:span><text:span text:style-name="T18"> e del D.Lgs. n. 222/2016, Tab. A), attività n. 99</text:span></text:p>
      <table:table table:name="Table2" table:style-name="Table2">
        <table:table-column table:style-name="Table2.A"/>
        <table:table-row table:style-name="Table2.1">
          <table:table-cell table:style-name="Table2.A1" office:value-type="string">
            <text:p text:style-name="P13"><text:span text:style-name="T11">L’AVVIO DELL’ATTIVITÀ DI SCUOLA NAUTICA</text:span></text:p>
          </table:table-cell>
        </table:table-row>
      </table:table>
      <text:p text:style-name="P18"><text:span text:style-name="T10">A tal fine</text:span><text:span text:style-name="T15">, consapevole che chi rilascia una dichiarazione falsa, anche in parte, perde i benefici eventualmente conseguiti e subisce sanzioni penali</text:span></text:p>
      <text:p text:style-name="P20"><text:span text:style-name="T10">DICHIARA</text:span></text:p>
      <text:p text:style-name="P20"><text:span text:style-name="T19">ai sensi degli artt. 46 e 47 e 71 e ss. del D.P.R. 28/12/2000 n.445</text:span></text:p>
      <text:p text:style-name="P12"><text:span text:style-name="T10">Ubicazione </text:span><text:span text:style-name="T15">............................................................................................................................... n .......... /..........</text:span></text:p>
      <text:p text:style-name="P27"><text:span text:style-name="T43"></text:span><text:span text:style-name="T45"> </text:span><text:span text:style-name="T15">nuova apertura</text:span><text:span text:style-name="T34"> </text:span></text:p>
      <text:p text:style-name="P27"><text:span text:style-name="T43"></text:span><text:span text:style-name="T46"> </text:span><text:span text:style-name="T15">apertura di ulteriore sede</text:span><text:span text:style-name="T15"><text:note text:id="ftn1" text:note-class="footnote"><text:note-citation>1</text:note-citation><text:note-body><text:p text:style-name="P30"><text:span text:style-name="footnote_20_reference"><text:span text:style-name="T8"/></text:span><text:span text:style-name="T51"> </text:span><text:span text:style-name="T9">Nel caso di apertura di ulteriori sedi di scuola nautica oltre quella principale, per ciascuna di esse è richiesta la dimostrazione dei requisiti </text:span><text:span text:style-name="T8">morali, professionali e della capacità finanziaria di cui alla normativa vigente. </text:span><text:span text:style-name="T9">Sono equiparati alla nuova apertura anche le ipotesi di conferimento di azienda in società (di persone o di capitali) e il trasferimento della proprietà dell’azienda;</text:span></text:p></text:note-body></text:note></text:span><text:span text:style-name="T15">; denominata ...............................................................................................</text:span></text:p>
      <text:p text:style-name="P12"><text:span text:style-name="T21">Titolo abilitativo edilizio</text:span><text:span text:style-name="T22"> ..............................................................................................................................</text:span></text:p>
      <text:p text:style-name="P14"><text:span text:style-name="T21">Titolo di disponibilità dei locali</text:span><text:span text:style-name="T22">: </text:span></text:p>
      <text:p text:style-name="P14"><text:span text:style-name="T43"></text:span><text:span text:style-name="T17"> proprietà;</text:span><text:span text:style-name="T22"> </text:span></text:p>
      <text:p text:style-name="P14"><text:span text:style-name="T43"></text:span><text:span text:style-name="T34">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5"><text:span text:style-name="T12">Preparazione per conseguire</text:span><text:span text:style-name="T13"> patenti nautiche</text:span><text:span text:style-name="T17"> </text:span></text:p>
      <text:p text:style-name="P29"><text:span text:style-name="T44"></text:span><text:span text:style-name="T45"> </text:span><text:span text:style-name="T35">entro 12 miglia dalla costa;</text:span><text:span text:style-name="T34"> </text:span></text:p>
      <text:p text:style-name="P29"><text:span text:style-name="T44"></text:span><text:span text:style-name="T45"> </text:span><text:span text:style-name="T35">senza alcun limite;</text:span></text:p>
      <text:p text:style-name="P22"><text:span text:style-name="T36">Svolgimento attività successive al conseguimento della patente nautica</text:span><text:span text:style-name="T35">, quali ad es. pratiche di convalida, cambio residenza, rinnovo e duplicato patenti nautiche </text:span><text:span text:style-name="T44"></text:span><text:span text:style-name="T45"> </text:span><text:span text:style-name="T17">no </text:span><text:span text:style-name="T44"></text:span><text:span text:style-name="T45"> </text:span><text:span text:style-name="T17">si (indicare gli estremi dell’autorizzazione per l'attività di consulenza automobilistica ex L. n. 264/1991) n. ........................ del </text:span><text:span text:style-name="T15">......./....../............</text:span><text:span text:style-name="T17">;</text:span></text:p>
      <text:p text:style-name="P22"><text:span text:style-name="T12">Diploma </text:span><text:span text:style-name="T14">di istruzione secondaria</text:span><text:span text:style-name="T23"> di secondo grado di ......................................, conseguito presso l’Istituto ...................................... di ........................... in Via .............................. n. ...... nell’anno scolastico ..................</text:span></text:p>
      <text:p text:style-name="P12"><text:span text:style-name="T12">Titolo professionale marittimo per la navigazione: </text:span></text:p>
      <text:p text:style-name="P28"><text:span text:style-name="T44"></text:span><text:span text:style-name="T45"> </text:span><text:span text:style-name="T23">ufficiale di navigazione di cui all'articolo 4 del D.M. Ministro dei trasporti 30 novembre 2007; </text:span></text:p>
      <text:p text:style-name="P28"><text:span text:style-name="T44"></text:span><text:span text:style-name="T45"> </text:span><text:span text:style-name="T23">titolo professionale per i servizi di coperta del diporto; </text:span></text:p>
      <text:p text:style-name="P28"><text:span text:style-name="T44"></text:span><text:span text:style-name="T45"> </text:span><text:span text:style-name="T23">docenza presso l’Istituto nautico o professionale per la navigazione ................................................ di .................................................................... Via ........................................................... n. ...................; </text:span></text:p>
      <text:p text:style-name="P28"><text:span text:style-name="T44"></text:span><text:span text:style-name="T45"> </text:span><text:span text:style-name="T23">ufficiale superiore del Corpo dello stato maggiore e delle capitanerie di porto in congedo da non oltre dieci anni; </text:span></text:p>
      <text:p text:style-name="P28"><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p>
      <text:p text:style-name="P28"><text:span text:style-name="T44"></text:span><text:span text:style-name="T45"> </text:span><text:span text:style-name="T23">di essere in </text:span><text:span text:style-name="T17">possesso dell'attestato in qualità di </text:span><text:span text:style-name="T23">ESPERTO VELISTA e riconosciuto idoneo il </text:span><text:span text:style-name="T15">......./....../............</text:span><text:span text:style-name="T23"> da: </text:span></text:p>
      <text:p text:style-name="P31"><text:span text:style-name="T44"></text:span><text:span text:style-name="T45"> </text:span><text:span text:style-name="T23">Federazione italiana vela</text:span><text:span text:style-name="T15"> </text:span></text:p>
      <text:p text:style-name="P31"><text:span text:style-name="T44"></text:span><text:span text:style-name="T45"> </text:span><text:span text:style-name="T23">Lega navale italiana</text:span><text:span text:style-name="T15">.</text:span></text:p>
      <text:p text:style-name="P32"><text:span text:style-name="T10">DICHIARAZIONI OBBLIGATORIE</text:span></text:p>
      <text:list xml:id="list3016813494" text:style-name="WWNum5">
        <text:list-item>
          <text:p text:style-name="P39"><text:span text:style-name="T23">di essere in possesso dei requisiti morali ex art. 37, D.M. n. 146/2008 e art. 67, D.Lgs. n. 159/2011</text:span><text:span text:style-name="T23"><text:note text:id="ftn2" text:note-class="footnote"><text:note-citation>2</text:note-citation><text:note-body><text:p text:style-name="P38"><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p>
        </text:list-item>
        <text:list-item>
          <text:p text:style-name="P39"><text:span text:style-name="T23">di essere in possesso di diploma di istruzione secondaria di secondo grado;</text:span></text:p>
        </text:list-item>
      </text:list>
      <text:list xml:id="list2632009786" text:style-name="WWNum6">
        <text:list-item>
          <text:p text:style-name="P40"><text:span text:style-name="T23">di possedere adeguata capacità finanziaria ai sensi della Legge regionale n. .............. del </text:span><text:span text:style-name="T15">......./....../............</text:span><text:span text:style-name="T23">;</text:span></text:p>
        </text:list-item>
        <text:list-item>
          <text:p text:style-name="P40"><text:span text:style-name="T24">che i locali sede dell’attività sono idonei dal punto di vista urbanistico, edilizio, di destinazione d’uso e igienico-sanitario;</text:span></text:p>
        </text:list-item>
        <text:list-item>
          <text:p text:style-name="P42"><text:span text:style-name="T15">che i locali, le attrezzature, gli strumenti i mezzi nautici e il materiale didattico sono conformi a quanto prescritto </text:span><text:span text:style-name="T23">della Legge regionale n. .............. del </text:span><text:span text:style-name="T15">......./....../............</text:span><text:span text:style-name="T23">;</text:span></text:p>
        </text:list-item>
        <text:list-item>
          <text:p text:style-name="P42"><text:span text:style-name="T52">di </text:span><text:span text:style-name="T15">avere la disponibilità di insegnanti in possesso del titolo abilitativo di cui al D.M. n. 146/2008;</text:span></text:p>
        </text:list-item>
        <text:list-item>
          <text:p text:style-name="P42"><text:span text:style-name="T15">che i corsi di formazione rispettano la durata minima prevista </text:span><text:span text:style-name="T23">della Legge regionale n. .............. del </text:span><text:span text:style-name="T15">......./....../............</text:span><text:span text:style-name="T23">;</text:span></text:p>
        </text:list-item>
        <text:list-item>
          <text:p text:style-name="P42"><text:span text:style-name="T15">di osservare le vigenti norme sulla sicurezza nei luoghi di lavoro;</text:span></text:p>
        </text:list-item>
      </text:list>
      <text:list xml:id="list3621282605" text:style-name="WWNum4">
        <text:list-item>
          <text:p text:style-name="P41"><text:soft-page-break/><text:span text:style-name="T35">di impegnarsi a comunicare ogni variazione di stati/fatti/condizioni e titolarità rispetto a quanto dichiarato;</text:span></text:p>
        </text:list-item>
      </text:list>
      <text:list xml:id="list370316492" text:style-name="WWNum7">
        <text:list-item>
          <text:p text:style-name="P43"><text:span text:style-name="T35">di essere consapevole che qualora dai controlli il contenuto delle dichiarazioni risulti non veritiero, oltre alle sanzioni penali opera la decadenza dai benefici ottenuti in base ad esse (art. 75, D.P.R. n. 445/2000);</text:span></text:p>
        </text:list-item>
        <text:list-item>
          <text:p text:style-name="P43"><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4"><text:span text:style-name="T37">ALLEGA, a pena di irricevibilità della Segnalazione:</text:span></text:p>
      <text:list xml:id="list660193497" text:style-name="WWNum17">
        <text:list-item>
          <text:p text:style-name="P44"><text:span text:style-name="T15">Procura/delega (nel caso di procura/delega a presentare la segnalazione);</text:span></text:p>
        </text:list-item>
        <text:list-item>
          <text:p text:style-name="P46"><text:span text:style-name="T38">Copia documento di identità del titolare</text:span><text:span text:style-name="T15"> (nel caso in cui la segnalazione non sia sottoscritta in forma digitale e in assenza di procura)</text:span><text:span text:style-name="T38">;</text:span></text:p>
        </text:list-item>
        <text:list-item>
          <text:p text:style-name="P44"><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5">Dichiarazione sul possesso dei </text:span><text:bookmark-start text:name="_GoBack"/><text:span text:style-name="T15">requisiti </text:span><text:bookmark-end text:name="_GoBack"/><text:span text:style-name="T15">da parte del personale docente (allegato A del modello + copia del documento d’identità);</text:span></text:p>
        </text:list-item>
        <text:list-item>
          <text:p text:style-name="P44"><text:span text:style-name="T15">Dichiarazioni sul possesso dei requisiti da parte degli altri soci (in presenza di altri soggetti - allegato B del modello + copia del documento d’identità);</text:span></text:p>
        </text:list-item>
        <text:list-item>
          <text:p text:style-name="P44"><text:span text:style-name="T15">Attestazione del versamento di oneri, diritti, etc (nella misura e con le modalità indicate sul sito dell’Amministrazione).</text:span></text:p>
        </text:list-item>
      </text:list>
      <text:p text:style-name="P35"><text:span text:style-name="T38">Data </text:span><text:span text:style-name="T15">......./....../............</text:span></text:p>
      <text:p text:style-name="P24"><text:span text:style-name="T38">Documento firmato digitalmente ai sensi delle vigenti disposizioni di legge.</text:span></text:p>
      <text:p text:style-name="P26"><text:span text:style-name="T10">Allegato A</text:span></text:p>
      <table:table table:name="Table3" table:style-name="Table3">
        <table:table-column table:style-name="Table3.A"/>
        <table:table-row table:style-name="Table3.1">
          <table:table-cell table:style-name="Table3.A1" office:value-type="string">
            <text:p text:style-name="P19"><text:span text:style-name="T10">DICHIARAZIONE </text:span><text:span text:style-name="T11">DEL PERSONALE DOCENTE</text:span></text:p>
          </table:table-cell>
        </table:table-row>
      </table:table>
      <text:p text:style-name="P25"><text:span text:style-name="T38">Il sottoscritto ................................................... nato a .......................................................... il </text:span><text:span text:style-name="T15">......./....../............</text:span></text:p>
      <text:p text:style-name="P25"><text:span text:style-name="T38">Nazionalità ............................................................ residente in ..........................................................................</text:span></text:p>
      <text:p text:style-name="P25"><text:span text:style-name="T38">Via ................................................................................................................................................ n. ..................</text:span></text:p>
      <text:p text:style-name="P16"><text:span text:style-name="T38">telefono ................................................................ casella PEC ..........................................................................</text:span></text:p>
      <text:p text:style-name="P16"><text:span text:style-name="T26">C.F. |......|......|......|......|......|......|......|......|......|......|......|......|......|......|......|......|</text:span></text:p>
      <text:p text:style-name="P12"><text:span text:style-name="T10">Consapevole che chi rilascia una dichiarazione falsa, anche in parte, perde i benefici eventualmente conseguiti e subisce sanzioni penali</text:span></text:p>
      <text:p text:style-name="P32"><text:span text:style-name="T10">DICHIARA</text:span></text:p>
      <text:p text:style-name="P19"><text:span text:style-name="T19">ai sensi degli artt. 46, 47 e 71 e ss. del D.P.R. 28/12/2000 n.445</text:span></text:p>
      <text:list xml:id="list1111697135" text:style-name="WWNum9">
        <text:list-item>
          <text:h text:style-name="P48" text:outline-level="1"><text:span text:style-name="T15">di accettare l’incarico di insegnante per la Scuola nautica (</text:span><text:span text:style-name="T20">indicare la denominazione</text:span><text:span text:style-name="T15">) ........................................... nella sede di .................................., via/p.za ............................................</text:span></text:h>
        </text:list-item>
        <text:list-item>
          <text:h text:style-name="P48" text:outline-level="1"><text:span text:style-name="T23">di essere in possesso di diploma di istruzione secondaria di secondo grado, conseguito presso l’Istituto ............................................. Via ..................................... n. ...... nell’anno scolastico .............</text:span></text:h>
        </text:list-item>
        <text:list-item>
          <text:h text:style-name="P48" text:outline-level="1"><text:span text:style-name="T23">di essere in possesso dei requisiti morali ex art. 37, D.M. n. 146/2008 e art. 67, D.Lgs. n. 159/2011</text:span><text:span text:style-name="T23"><text:note text:id="ftn3" text:note-class="footnote"><text:note-citation>3</text:note-citation><text:note-body><text:p text:style-name="P50"><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48" text:outline-level="1"><text:span text:style-name="T15">di essere in possesso del seguente t</text:span><text:span text:style-name="T17">itolo professionale marittimo per la navigazione: </text:span></text:h>
        </text:list-item>
      </text:list>
      <text:h text:style-name="P52" text:outline-level="1"><text:span text:style-name="T44"></text:span><text:span text:style-name="T45"> </text:span><text:span text:style-name="T23">ufficiale di navigazione di cui all'articolo 4 del D.M. Ministro dei trasporti 30 novembre 2007; </text:span></text:h>
      <text:h text:style-name="P52" text:outline-level="1"><text:span text:style-name="T44"></text:span><text:span text:style-name="T45"> </text:span><text:span text:style-name="T23">titolo professionale per i servizi di coperta del diporto; </text:span></text:h>
      <text:h text:style-name="P52" text:outline-level="1"><text:span text:style-name="T44"></text:span><text:span text:style-name="T45"> </text:span><text:span text:style-name="T23">docenza presso l’Istituto nautico o professionale per la navigazione ............................................... di ........................................................................ Via ......................................................... n. ..............; </text:span></text:h>
      <text:h text:style-name="P52" text:outline-level="1"><text:span text:style-name="T44"></text:span><text:span text:style-name="T45"> </text:span><text:span text:style-name="T23">ufficiale superiore del Corpo dello stato maggiore e delle capitanerie di porto in congedo da non oltre dieci anni; </text:span></text:h>
      <text:h text:style-name="P52" text:outline-level="1"><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h>
      <text:list xml:id="list112739588594101" text:continue-numbering="true" text:style-name="WWNum9">
        <text:list-item>
          <text:h text:style-name="P48" text:outline-level="1"><text:span text:style-name="T44"></text:span><text:span text:style-name="T45"> </text:span><text:span text:style-name="T23">di essere in possesso dell'attestato in qualità di ESPERTO VELISTA e riconosciuto idoneo il ....../....../............ da: </text:span></text:h>
        </text:list-item>
      </text:list>
      <text:h text:style-name="P53" text:outline-level="1"><text:span text:style-name="T44"></text:span><text:span text:style-name="T45"> </text:span><text:span text:style-name="T23">Federazione italiana vela</text:span><text:span text:style-name="T15"> </text:span></text:h>
      <text:h text:style-name="P53" text:outline-level="1"><text:span text:style-name="T44"></text:span><text:span text:style-name="T45"> </text:span><text:span text:style-name="T23">Lega navale italiana</text:span><text:span text:style-name="T15">.</text:span></text:h>
      <text:list xml:id="list112738813649508" text:continue-list="list3016813494" text:style-name="WWNum5">
        <text:list-item>
          <text:h text:style-name="P49"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49" text:outline-level="1"><text:span text:style-name="T25">di prestare il consenso al trattamento dei dati personali per l'espletamento della presente procedura.</text:span></text:h>
        </text:list-item>
      </text:list>
      <text:h text:style-name="P23" text:outline-level="1"><text:span text:style-name="T10">Allega a pena di irricevibilità:</text:span></text:h>
      <text:list xml:id="list358692024" text:style-name="WWNum18">
        <text:list-item>
          <text:p text:style-name="P17"><text:span text:style-name="T38">copia documento di identità;</text:span></text:p>
        </text:list-item>
        <text:list-item>
          <text:p text:style-name="P1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15">Data di compilazione ......./....../............</text:span></text:p>
      <text:p text:style-name="P24"><text:span text:style-name="T38">Documento firmato digitalmente ai sensi delle vigenti disposizioni di legge.</text:span></text:p>
      <text:p text:style-name="P26"><text:span text:style-name="T10">Allegato B</text:span></text:p>
      <table:table table:name="Table4" table:style-name="Table4">
        <table:table-column table:style-name="Table4.A"/>
        <table:table-row table:style-name="Table4.1">
          <table:table-cell table:style-name="Table4.A1" office:value-type="string">
            <text:p text:style-name="P21"><text:span text:style-name="T10">POSSESSO DEI REQUISITI DA PARTE DEGLI ALTRI SOCI</text:span></text:p>
          </table:table-cell>
        </table:table-row>
      </table:table>
      <text:p text:style-name="P68"><text:span text:style-name="T38">Il sottoscritto ............................................................ nato a ................................................. il </text:span><text:span text:style-name="T15">......./....../............</text:span></text:p>
      <text:p text:style-name="P68"><text:span text:style-name="T38">Nazionalità ................................ residente in ......................................... Via .......................................... n. ......</text:span></text:p>
      <text:p text:style-name="P69"><text:span text:style-name="T38">Codice Fiscale ................................................................ Partita Iva ..................................................................</text:span></text:p>
      <text:p text:style-name="P71"><text:span text:style-name="T38">telefono .......................................................... casella PEC ................................................................................</text:span></text:p>
      <text:p text:style-name="P72"><text:span text:style-name="T38">nella sua qualità di:</text:span></text:p>
      <text:p text:style-name="P66"><text:span text:style-name="T48"></text:span><text:span text:style-name="T47"> </text:span><text:span text:style-name="T38">legale rappresentante/</text:span><text:span text:style-name="T15">amministratore</text:span></text:p>
      <text:p text:style-name="P66"><text:span text:style-name="T48"></text:span><text:span text:style-name="T47"> </text:span><text:span text:style-name="T15">socio</text:span></text:p>
      <text:p text:style-name="P66"><text:span text:style-name="T48"></text:span><text:span text:style-name="T47"> </text:span><text:span text:style-name="T15">avente titolo, quale ............................................................................................................................;</text:span></text:p>
      <text:p text:style-name="P70"><text:span text:style-name="T10">consapevole che chi rilascia una dichiarazione falsa, anche in parte, perde i benefici eventualmente conseguiti e subisce sanzioni penali</text:span></text:p>
      <text:h text:style-name="P33" text:outline-level="1"><text:span text:style-name="T10">DICHIARA</text:span></text:h>
      <text:list xml:id="list112739429786527" text:continue-list="list112739588594101" text:style-name="WWNum9">
        <text:list-item>
          <text:h text:style-name="P54" text:outline-level="1"><text:span text:style-name="T23">di essere in possesso dei requisiti morali ex art. 37, D.M. n. 146/2008 e art. 67, D.Lgs. n. 159/2011</text:span><text:span text:style-name="T23"><text:note text:id="ftn4" text:note-class="footnote"><text:note-citation>4</text:note-citation><text:note-body><text:p text:style-name="P51"><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54"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54" text:outline-level="1"><text:span text:style-name="T25">di prestare il consenso al trattamento dei dati personali per l'espletamento della presente procedura.</text:span></text:h>
        </text:list-item>
      </text:list>
      <text:p text:style-name="P36"><text:span text:style-name="T37">ALLEGA, a pena di irricevibilità:</text:span></text:p>
      <text:list xml:id="list444110244" text:style-name="WWNum19">
        <text:list-item>
          <text:p text:style-name="P47"><text:span text:style-name="T38">Copia documento di identità</text:span><text:span text:style-name="T15"> (nel caso in cui la segnalazione non sia sottoscritta in forma digitale e in assenza di procura)</text:span><text:span text:style-name="T38">;</text:span></text:p>
        </text:list-item>
        <text:list-item>
          <text:p text:style-name="P45"><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15">Data di compilazione ......./....../............</text:span></text:p>
      <text:p text:style-name="P24"><text:span text:style-name="T3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4.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4</meta:editing-cycles>
    <meta:creation-date>2016-06-14T22:12:00</meta:creation-date>
    <dc:date>2018-09-27T14:04:00</dc:date>
    <meta:editing-duration>P1DT7H8M</meta:editing-duration>
    <meta:generator>LibreOffice/5.3.6.1$Linux_X86_64 LibreOffice_project/30$Build-1</meta:generator>
    <meta:document-statistic meta:table-count="5" meta:image-count="0" meta:object-count="0" meta:page-count="4" meta:paragraph-count="124" meta:word-count="1977" meta:character-count="16137" meta:non-whitespace-character-count="1429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