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nel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86877476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54580324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820589923" text:style-name="WWNum2">
        <text:list-item>
          <text:p text:style-name="P59"><text:span text:style-name="T31">di essere consapevole che è obbligatorio:</text:span></text:p>
        </text:list-item>
      </text:list>
      <text:list xml:id="list85127432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88769681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54644712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5315047121988" text:continue-list="list182058992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531700641946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5316173206538" text:continue-list="list188769681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5315933466805" text:continue-list="list16531700641946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