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nel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3881905775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742966203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137859890" text:style-name="WWNum2">
        <text:list-item>
          <text:p text:style-name="P59"><text:span text:style-name="T31">di essere consapevole che è obbligatorio:</text:span></text:p>
        </text:list-item>
      </text:list>
      <text:list xml:id="list1197470883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219270553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5764770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81221092471904" text:continue-list="list3137859890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81221158415947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81221379869531" text:continue-list="list3219270553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81221432451676" text:continue-list="list181221158415947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