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20401514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91767143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7698183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486620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0366275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5260091732969" text:continue-list="list1204015142" text:style-name="WWNum4">
        <text:list-item>
          <text:p text:style-name="P28"><text:span text:style-name="T49">di impegnarsi a comunicare ogni variazione di stati/fatti/condizioni e titolarità rispetto a quanto dichiarato;</text:span></text:p>
        </text:list-item>
      </text:list>
      <text:list xml:id="list25258142286688" text:continue-list="list5486620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2780882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2153522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6856106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