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13919109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35783693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47908757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81271407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91618669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4959229993787" text:continue-list="list4139191097" text:style-name="WWNum4">
        <text:list-item>
          <text:p text:style-name="P28"><text:span text:style-name="T49">di impegnarsi a comunicare ogni variazione di stati/fatti/condizioni e titolarità rispetto a quanto dichiarato;</text:span></text:p>
        </text:list-item>
      </text:list>
      <text:list xml:id="list214960724660458" text:continue-list="list81271407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57206220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01770917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517105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