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nela</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40695105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057887825"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70054437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82312056502884" text:continue-list="list140695105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17396681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