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Anela</text:span></text:p>
      <text:p text:style-name="P6"><draw:line text:anchor-type="char" draw:z-index="0" draw:name="Connettore 1 1" draw:style-name="gr1" draw:text-style-name="P63" svg:x1="-0.0008in" svg:y1="0.5319in" svg:x2="6.6937in" svg:y2="0.5319in"><text:p/></draw:line><text:span text:style-name="T2">Provincia di Sassari</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3593038334"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3310322106"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4162382034"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70821751293996" text:continue-list="list3593038334"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3786234787"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7" meta:non-whitespace-character-count="1405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