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nela</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608143242"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186064319"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504149067"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626673965"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1414690070600" text:continue-list="list2608143242"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1620948084"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2" meta:non-whitespace-character-count="102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