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5186349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54534924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9004518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0286654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1050323933274" text:continue-list="list225186349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3142190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