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7397659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51177571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42706819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3010433613725" text:continue-list="list207397659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89384222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