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91022721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58588006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93273549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032765803496" text:continue-list="list191022721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5121860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