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9149642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14788314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66900943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1812783936051" text:continue-list="list239149642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40262574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