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7818114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8502110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1289353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2101772172141" text:continue-list="list267818114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3526672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