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Anela</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22265228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2993206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3175236002060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36931226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64053106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661955039" text:style-name="WWNum5">
        <text:list-item>
          <text:p text:style-name="P36"><text:span text:style-name="T28">di impegnarsi a comunicare ogni variazione di stati/fatti/condizioni e titolarità rispetto a quanto dichiarato;</text:span></text:p>
        </text:list-item>
      </text:list>
      <text:list xml:id="list131752854342280" text:continue-list="list336931226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61633638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31752629053572" text:continue-list="list13175285434228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31752051627333" text:continue-list="list422265228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31751875677056" text:continue-list="list13175262905357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31753066848499" text:continue-list="list1661955039" text:style-name="WWNum5">
        <text:list-item>
          <text:p text:style-name="P44"><text:span text:style-name="T28">di impegnarsi a comunicare ogni variazione di stati/fatti/condizioni rispetto a quanto dichiarato;</text:span></text:p>
        </text:list-item>
      </text:list>
      <text:list xml:id="list131752980089175" text:continue-list="list13175187567705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53314389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19466337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