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5965453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6892833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53487359742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9893937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007476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21864754" text:style-name="WWNum5">
        <text:list-item>
          <text:p text:style-name="P36"><text:span text:style-name="T28">di impegnarsi a comunicare ogni variazione di stati/fatti/condizioni e titolarità rispetto a quanto dichiarato;</text:span></text:p>
        </text:list-item>
      </text:list>
      <text:list xml:id="list65350080940798" text:continue-list="list309893937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5123795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5349817748501" text:continue-list="list6535008094079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5350116477731" text:continue-list="list15965453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5350011569773" text:continue-list="list6534981774850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5348954402519" text:continue-list="list2921864754" text:style-name="WWNum5">
        <text:list-item>
          <text:p text:style-name="P44"><text:span text:style-name="T28">di impegnarsi a comunicare ogni variazione di stati/fatti/condizioni rispetto a quanto dichiarato;</text:span></text:p>
        </text:list-item>
      </text:list>
      <text:list xml:id="list65350090639544" text:continue-list="list6535001156977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2812651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58475329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