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">
      <style:paragraph-properties fo:margin-left="2.75in" fo:margin-right="0in" fo:margin-top="0.166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7" style:family="paragraph" style:parent-style-name="Standard">
      <style:paragraph-properties fo:margin-left="2.75in" fo:margin-right="0in" fo:line-height="150%" fo:text-indent="0in" style:auto-text-indent="false"/>
    </style:style>
    <style:style style:name="P8" style:family="paragraph" style:parent-style-name="Standard">
      <style:paragraph-properties fo:margin-left="3.1984in" fo:margin-right="0in" fo:line-height="150%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2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bookmark text:name="_GoBack"/><text:span text:style-name="T1">Comune di Anela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Sassari</text:span></text:p>
      <text:p text:style-name="P6"/>
      <text:p text:style-name="P7"><text:span text:style-name="T3">Al Sig. RESPONSABILE DELL'UFFICIO POLIZIA MUNICIPALE</text:span></text:p>
      <text:p text:style-name="P8"><text:span text:style-name="T3"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0"><text:span text:style-name="T3">OGGETTO: </text:span><text:span text:style-name="T4">Richiesta subingresso nell’autorizzazione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3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3"><text:span text:style-name="T3">residente in </text:span><field:fieldmark-start text:name="__Fieldmark__35_452331590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0_452331590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3"><text:span text:style-name="T3">cod.fisc: </text:span><field:fieldmark-start text:name="__Fieldmark__50_452331590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4_452331590" field:type="vnd.oasis.opendocument.field.FORMTEXT"/><text:span text:style-name="T3">........................................................................</text:span><field:fieldmark-end/></text:p>
      <text:p text:style-name="P3"><text:span text:style-name="T3">in qualità di </text:span><field:fieldmark-start text:name="__Fieldmark__59_452331590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12"><text:span text:style-name="T4">C H I E D E</text:span></text:p>
      <text:p text:style-name="P3"><text:span text:style-name="T3">di poter subentrare nella titolarità dell’autorizzazione del passo carrabile n. </text:span><field:fieldmark-start text:name="__Fieldmark__67_452331590" field:type="vnd.oasis.opendocument.field.FORMTEXT"/><text:span text:style-name="T3">.....................................................</text:span><field:fieldmark-end/><text:span text:style-name="T3">, intestato a </text:span><field:fieldmark-start text:name="__Fieldmark__71_452331590" field:type="vnd.oasis.opendocument.field.FORMTEXT"/><text:span text:style-name="T3">..........................................................................................................................................................</text:span><field:fieldmark-end/><text:span text:style-name="T3">,</text:span></text:p>
      <text:p text:style-name="P3"><text:span text:style-name="T3">ubicato in via </text:span><field:fieldmark-start text:name="__Fieldmark__77_452331590" field:type="vnd.oasis.opendocument.field.FORMTEXT"/><text:span text:style-name="T3">.........................................................................................</text:span><field:fieldmark-end/><text:span text:style-name="T3"> n. </text:span><field:fieldmark-start text:name="__Fieldmark__81_452331590" field:type="vnd.oasis.opendocument.field.FORMTEXT"/><text:span text:style-name="T3">........................................</text:span><field:fieldmark-end/><text:span text:style-name="T3">, in quanto </text:span><field:fieldmark-start text:name="__Fieldmark__85_452331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89_452331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3"><field:fieldmark-start text:name="__Fieldmark__93_452331590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97_452331590" field:type="vnd.oasis.opendocument.field.FORMTEXT"/><text:span text:style-name="T3">.................................................</text:span><field:fieldmark-end/><text:span text:style-name="T3"> lì, </text:span><field:fieldmark-start text:name="__Fieldmark__101_452331590" field:type="vnd.oasis.opendocument.field.FORMTEXT"/><text:span text:style-name="T3">........................................</text:span><field:fieldmark-end/></text:p>
      <text:p text:style-name="P14"><text:span text:style-name="T4">IL/LA RICHIEDENTE</text:span></text:p>
      <text:p text:style-name="P15"><field:fieldmark-start text:name="__Fieldmark__107_452331590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b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8:00</meta:creation-date>
    <dc:date>2017-06-29T13:5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3" meta:word-count="135" meta:character-count="2327" meta:non-whitespace-character-count="2257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