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55807992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9230193966138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10462314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9230194475053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92301287538412" text:continue-list="list19230193966138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491200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