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15333916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31330651602984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60066303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3133121164845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31330419318675" text:continue-list="list3133065160298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4460926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