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28256969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4020847711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683119310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02449849009625" text:continue-list="list4020847711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950817364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0245002259835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907061653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