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52620772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9817224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7099479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31332764489915" text:continue-list="list279817224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4990105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133450219763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02621271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