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4238261910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26818631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92723468240702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415478991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24856552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7" meta:non-whitespace-character-count="8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