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63805739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98231415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3133608947052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98697699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3133673505337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31337050375704" text:continue-list="list3133608947052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16522956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