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665255099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741629816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03157434270701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92405399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03158949934370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03158255773911" text:continue-list="list203157434270701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037137334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0" meta:non-whitespace-character-count="9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