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9186738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81396708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59974269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1350026450081" text:continue-list="list159186738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19414062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