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3788851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70980473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3757858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2351881093092" text:continue-list="list173788851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3295991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