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nela</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93928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84191051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39142768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31329699987672" text:continue-list="list2093928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77212093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