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9192020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74965379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699409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2516782085493" text:continue-list="list339192020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27817936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