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0222038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4579788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71200125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1812996399017" text:continue-list="list220222038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75378377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