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9441468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54577136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94922441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5516492077655" text:continue-list="list359441468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72902659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