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478662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5320551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5277371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4224836068310" text:continue-list="list34478662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8169936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