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0507598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9027014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6426486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2725288916943" text:continue-list="list180507598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45629179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