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nela</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241150334"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521726289"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03225103"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13435502363823" text:continue-list="list2241150334"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4272850720"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8" meta:non-whitespace-character-count="111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