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0646648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9796614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45537087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1333555213248" text:continue-list="list160646648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74991427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