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Anela</text:span></text:p>
      <text:p text:style-name="P1"><draw:line text:anchor-type="char" draw:z-index="0" draw:name="Connettore 1 1" draw:style-name="gr1" draw:text-style-name="P57"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4211691006"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603997977"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3084978925"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2291187312"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65012816516471" text:continue-list="list3084978925"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3534809659"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65013694527624" text:continue-list="list603997977"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497339336"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5" meta:non-whitespace-character-count="1286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