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9147212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89177066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56642046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0902512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3450679685956" text:continue-list="list356642046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36389655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3451196236988" text:continue-list="list189177066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4866144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