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515819160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82837221073081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82838221311188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11383348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048066870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82837357892391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82838332663095" text:continue-list="list311383348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82837573041383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535506003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545270493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4048330927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8" meta:non-whitespace-character-count="11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