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913304049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15203405568057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15201718986994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42252419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518292508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1520190253440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15202232978850" text:continue-list="list142252419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15202581446899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22436347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543564950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825581373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8" meta:non-whitespace-character-count="11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