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68797200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493760243686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493604824355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239396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493659245978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4936518141628" text:continue-list="list21493604824355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493619761866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6346523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57629380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5208392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6791428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