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01262402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7504345107272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7504341581077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1869128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504385544505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5044836201849" text:continue-list="list17504341581077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7504362170989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34335283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8378342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68196930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93424791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