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4940198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9413396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9116393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5967553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5348790103413" text:continue-list="list129116393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51951602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5348719563613" text:continue-list="list6534879010341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99070152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5348980514110" text:continue-list="list6534871956361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535026201303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