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7751671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6179818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7883954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8198595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2821444000934" text:continue-list="list337883954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9179866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2820874253375" text:continue-list="list6282144400093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7874825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2819321269639" text:continue-list="list628208742533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28201268364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