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1667055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515392870780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515409996107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7281069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5152676152416" text:continue-list="list6515409996107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0377066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5154560117257" text:continue-list="list6515267615241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9500090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