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ssar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650225545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72125430343135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72124427979397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487165544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72125117600124" text:continue-list="list72124427979397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45323451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72124940576412" text:continue-list="list72125117600124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459888960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3" meta:non-whitespace-character-count="9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