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7935151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800796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5346025733265" text:continue-list="list579351513" text:style-name="WWNum4">
        <text:list-item>
          <text:p text:style-name="P39"><text:span text:style-name="T6">di essere consapevole che, </text:span></text:p>
        </text:list-item>
      </text:list>
      <text:list xml:id="list39318434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5347742492905" text:continue-list="list653460257332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06284369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