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BCDC6A3D406558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6605945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55409449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5347096149324" text:continue-list="list346605945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8823557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