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1165238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3220898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3748105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5149283108833" text:continue-list="list381165238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5846012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