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7560897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1423971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5152898038161" text:continue-list="list1075608975" text:style-name="WWNum3">
        <text:list-item>
          <text:p text:style-name="P39"><text:soft-page-break/><text:span text:style-name="T8">di essere consapevole che, </text:span></text:p>
        </text:list-item>
      </text:list>
      <text:list xml:id="list100880189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5152348987239" text:continue-list="list651528980381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6277545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