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9416087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60740334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8717080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0782370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5346403965786" text:continue-list="list239416087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1658497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