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0641367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1404260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81131332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4985793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7415398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5508365379640" text:continue-list="list424985793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2758407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9570995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