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320018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8896268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63177464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0073614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73971589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65147822671025" text:continue-list="list140073614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3072598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9220625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