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140512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7229414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5010857823297" text:continue-list="list6140512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50112045300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