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7487064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0438219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5652633901697" text:continue-list="list147487064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565309677974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