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1736035409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6190013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1973306753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415190329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65154087127676" text:continue-list="list1973306753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65153909717414" text:continue-list="list415190329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