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41304824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6134915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09840342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34503606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320699787583" text:continue-list="list209840342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319454092766" text:continue-list="list334503606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