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9"><text:span text:style-name="T3">Provincia di Sassar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902380414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4911529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43734725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2928777636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128074499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079793270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