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30834258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2423200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310291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1221264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60618119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31290597505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31291600113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31285500538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31291073701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31297521772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31294558658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1300465960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31286053531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31297032669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31291505130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31283478505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31292755462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31281600552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31291039671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1298630350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31300225776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31292355189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31282881213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1288388735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31284897414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31300042593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31299623085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31289764465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31292649631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31285565328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31297369255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31281998379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31287443771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3129700528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313017221761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9158437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