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0"><text:span text:style-name="T4">Provincia di Sassar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32843102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955981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358752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66400178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93201722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23500607992275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23500671926368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500609495635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500735110570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23500720250002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23500583531556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00632842718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500719767079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23500770124322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23500749026081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500574455138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500590219306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23500687669703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23500747302258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00737714644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500717163091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23500592431228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23500581425916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500587947737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500620655156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23500606652505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23500643215813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500750568271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500746301039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23500619015460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23500738342558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500601041501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500710222509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2350062140368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235006244897692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63285520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