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8768756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7346582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242021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37816328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8443479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866334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7159147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031907257835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4038393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5324367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1237718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721905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7287553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