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23463205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82049663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1431030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9899672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20623925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17299440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06640777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400182092588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19727367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84902370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70189948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91137844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00247945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