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3066316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472811321218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472692731336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472864000150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47270265877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472718060795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717431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472710282876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4728702202553" text:continue-list="list2472718060795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202445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6141968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72708982758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472741146124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411768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361997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658259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4728224328080" text:continue-list="list8361997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