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 text:name="_GoBack"/><text:span text:style-name="T1">Comune di Anela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87329510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3400257154231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3400285024139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3400372238754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3400313611064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3400326856611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16701382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3400274124523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34002411614403" text:continue-list="list23400326856611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710769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7856652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400361729002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3400310967848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6147886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46118248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07766869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34003102304699" text:continue-list="list146118248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