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196714761"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65146844862210"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790220493"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660752769"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872754747"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65147988428047"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495958537" text:style-name="WW8Num36">
              <text:list-item>
                <text:p text:style-name="P201"><text:span text:style-name="T29">CILA: art. 6/bis – SCIA art. 37 DPR n. 380/01. </text:span><text:span text:style-name="T20">(O legge regionale).</text:span></text:p>
              </text:list-item>
            </text:list>
            <text:list xml:id="list65148636447183" text:continue-list="list65147988428047"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65148265225199"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28118304"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553180534"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65147940799248" text:continue-list="list128118304"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65148047479584"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891721680"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65147542946946"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743181426"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65147881839531"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32095897"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65148141413016"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872345166"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65147055734992"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735175186"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873971623"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65146899932784"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311256989"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647808872"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703543917"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008997314" text:style-name="WW8Num5">
              <text:list-item>
                <text:list>
                  <text:list-item>
                    <text:p text:style-name="P204"><text:span text:style-name="T29">CILA: art. 6/bis DPR n. 380/01. </text:span><text:span text:style-name="T20">(O legge regionale).</text:span></text:p>
                  </text:list-item>
                </text:list>
              </text:list-item>
            </text:list>
            <text:list xml:id="list65147362302558" text:continue-list="list703543917"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537793727"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262506715"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488990736"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738416896"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839742325"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65147112865309" text:continue-list="list65146844862210"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702910261"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808568831"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4893326"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801474471"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65148900807628"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612492078"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285766668"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790308751"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114119329"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4186589946"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65148088980389"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928411301"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65147651370929"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790025074"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98771270" text:style-name="WW8Num84">
              <text:list-item>
                <text:p text:style-name="P167"><text:span text:style-name="T20">Si differenzia dalla voce “B. 25”, che prevede il periodo </text:span><text:soft-page-break/><text:span text:style-name="T20">dell’occupazione superiore a 120 gg.</text:span></text:p>
              </text:list-item>
            </text:list>
            <text:list xml:id="list65147748941777" text:continue-list="list2262506715"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82811012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65147974008759" text:continue-list="list398771270"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692051293"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65148946711494" text:continue-list="list828110124"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65147147395044" text:continue-list="list65147748941777"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65147405867979" text:continue-list="list6514894671149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970089017"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649716986"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732053092"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4031328671"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65147624275917"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547047521"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978487668"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80025004"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676928146"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4262204296" text:style-name="WW8Num6">
              <text:list-item>
                <text:p text:style-name="P176"><text:span text:style-name="T20">Titolo abilitativo edilizio per il privato: CILA/Permesso di costruire/SCIA in alternativa, “super”, secondo la tipologia del monumento.</text:span></text:p>
              </text:list-item>
            </text:list>
            <text:list xml:id="list65147736072987" text:continue-list="list80025004"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4274452724"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76066912"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4116074339"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4019383641"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4262244811"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832941531"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428949584"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693001043"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717992737"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558139887"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96818088"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024840185"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944774934"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909443469"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65149028170273"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65148387506497"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65148152775585"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65147088720178"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65147453050066"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65148260492245"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325761211"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264722146"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65148156057510"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996611740"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760595639"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65147416327787"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4165529894"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952634945"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65148270031287"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441528514"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421630022"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65147396513286"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65147758943371"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