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3819812079"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0201822647899"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3516014595"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3806880730"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1701589656"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0202645699121"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3454736057" text:style-name="WW8Num36">
              <text:list-item>
                <text:p text:style-name="P201"><text:span text:style-name="T29">CILA: art. 6/bis – SCIA art. 37 DPR n. 380/01. </text:span><text:span text:style-name="T20">(O legge regionale).</text:span></text:p>
              </text:list-item>
            </text:list>
            <text:list xml:id="list10201614338464" text:continue-list="list10202645699121"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0202934686967"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834764766"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3944247597"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0201979997980" text:continue-list="list834764766"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0202196101080"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533004508"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0202072596835"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2555854219"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0201731956879"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2513912013"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0201716075111"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3850839194"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0202876692238"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405428053"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2685418431"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0202496377847"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841803830"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1413802454"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767013818"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3569143507" text:style-name="WW8Num5">
              <text:list-item>
                <text:list>
                  <text:list-item>
                    <text:p text:style-name="P204"><text:span text:style-name="T29">CILA: art. 6/bis DPR n. 380/01. </text:span><text:span text:style-name="T20">(O legge regionale).</text:span></text:p>
                  </text:list-item>
                </text:list>
              </text:list-item>
            </text:list>
            <text:list xml:id="list10202200070882" text:continue-list="list3767013818"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210376846"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4104353439"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1979897994"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3109155802"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1094820196"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0202851347684" text:continue-list="list10201822647899"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1270462742"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4062137955"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2833321450"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2937406624"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0203163731648"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2428433981"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955812697"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2187713316"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3604711863"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1889227201"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0203364095881"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2737550698"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0203439830110"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3512681557"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1560660846" text:style-name="WW8Num84">
              <text:list-item>
                <text:p text:style-name="P167"><text:span text:style-name="T20">Si differenzia dalla voce “B. 25”, che prevede il periodo </text:span><text:soft-page-break/><text:span text:style-name="T20">dell’occupazione superiore a 120 gg.</text:span></text:p>
              </text:list-item>
            </text:list>
            <text:list xml:id="list10203197274793" text:continue-list="list4104353439"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273627661"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0203240379000" text:continue-list="list1560660846"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3881072930"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0203030406327" text:continue-list="list2273627661"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0203336507668" text:continue-list="list10203197274793"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0201366605829" text:continue-list="list10203030406327"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55775378"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2983979447"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2911732266"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1734612854"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0202296659830"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2736625128"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498029828"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3839843212"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2822154516"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2889701914" text:style-name="WW8Num6">
              <text:list-item>
                <text:p text:style-name="P176"><text:span text:style-name="T20">Titolo abilitativo edilizio per il privato: CILA/Permesso di costruire/SCIA in alternativa, “super”, secondo la tipologia del monumento.</text:span></text:p>
              </text:list-item>
            </text:list>
            <text:list xml:id="list10202252819497" text:continue-list="list3839843212"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3877757432"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215567887"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3461927593"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1931558894"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3985198871"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857038118"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2088704119"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2428750827"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2988825557"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74757756"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813671637"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2969495008"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1002299096"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2039118271"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0202391242750"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0202291305565"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0201889342639"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0201607548820"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0203342660502"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0202795055871"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1548877600"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3540603651"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0203124053477"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607535902"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3471488318"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0202624846483"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16084022"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2100089123"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0202814610899"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2983145285"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3191773258"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0202646401058"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0202873968986"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