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3253991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6570050249470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6570098240027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6570190963697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65701972206695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6570183015770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6570193232119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6570218948410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6570162645953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6570048350882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