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873449139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51511462676243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5151085440556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5151217633198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5151186086443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5151122509099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5151050292655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51511830262385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51511063349539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5151092234973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