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footnote_20_text">
      <style:paragraph-properties fo:text-align="justify" style:justify-single-word="false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3018567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3557001971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2454752015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2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5" meta:non-whitespace-character-count="4832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