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38342434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151517806150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76998386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4343153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06674129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1515989471455" text:continue-list="list214343153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