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673255724"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31217960428744"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914416016"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074186141"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4165789613"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31217489584191" text:continue-list="list2074186141"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