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231607938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70212656405972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925971051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307175638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6" meta:non-whitespace-character-count="2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