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424210426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83519686963439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456821969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010805225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6" meta:non-whitespace-character-count="2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